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bomen in plantenbakken, Jaarbeursboulevard in Utrecht, GU-Z2026-005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 in Utrecht</text:p>
            <text:p text:style-name="common-al">GU-Z2026-0056761</text:p>
            <text:p text:style-name="common-al">Toelichting: het plaatsen van bomen in plantenbakken</text:p>
            <text:p text:style-name="common-al">Datum besluit: 27 jul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36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6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761</meta:user-defined>
    <meta:user-defined meta:name="DCTERMS.abstract">Toelichting: het plaatsen van bomen in plantenbakken</meta:user-defined>
    <dc:language>nl</dc:language>
    <meta:user-defined meta:name="OVERHEIDop.locatietype/OVERHEIDop.gebiedsmarkering">Vlak</meta:user-defined>
    <meta:user-defined meta:name="DC.title">Aanvraag omgevingsvergunning vergunningsvrij, het plaatsen van bomen in plantenbakken, Jaarbeursboulevard in Utrecht, GU-Z2026-0056761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63</meta:user-defined>
    <meta:user-defined meta:name="OVERHEIDop.GmbID/DC.identifier">gmb-2026-367363</meta:user-defined>
    <meta:user-defined meta:name="OVERHEIDop.versieInformatie"/>
  </office:meta>
</office:document-meta>
</file>