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 van Cuijk - Melding Besluit activiteiten leefomgeving (Bal) – Busweg (ong) Escharen, kadastraal perceel Grave (GVE00) N 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de volgende melding hebben ontvangen:</text:p>
            <text:p text:style-name="common-al">Voor: het opslaan van grond </text:p>
            <text:p text:style-name="common-al">Locatie: Busweg (ong) Escharen, kadastraal perceel Grave (GVE00) N 74</text:p>
            <text:p text:style-name="common-al">DSO-kenmerk: 2026071701071</text:p>
            <text:p text:style-name="common-al">Zaaknummer: Z/511171</text:p>
            <text:p text:style-name="common-al">Datum ontvangen: 17 juli 2026</text:p>
            <text:p text:style-name="common-al">Tegen deze melding kan geen bezwaar worden gemaakt. </text:p>
            <text:p text:style-name="common-al">
            <text:span text:style-name="nadrukvet">Inzage en Inlichtingen </text:span>
          </text:p>
            <text:p text:style-name="last-al">Heeft u vragen over de melding? Neem dan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67358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358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358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11171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Gemeente Land van Cuijk - Melding Besluit activiteiten leefomgeving (Bal) – Busweg (ong) Escharen, kadastraal perceel Grave (GVE00) N 74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7358</meta:user-defined>
    <meta:user-defined meta:name="OVERHEIDop.GmbID/DC.identifier">gmb-2026-367358</meta:user-defined>
    <meta:user-defined meta:name="OVERHEIDop.versieInformatie"/>
  </office:meta>
</office:document-meta>
</file>