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aliseren woongebouw met 156 huurappartementen en een sociaal pension met 50 zorgeenheden ('De Tarentaal’), Transvaalkade 2312ZE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
            <text:span text:style-name="nadrukvet">Kenmerk:</text:span> Z/25/3929599</text:p>
            <text:p text:style-name="common-al">
            <text:span text:style-name="nadrukvet">Ingekomen:</text:span> 18-12-2025</text:p>
            <text:p text:style-name="common-al">
            <text:span text:style-name="nadrukvet">Datum besluit:</text:span> 28-07-2026</text:p>
            <text:p text:style-name="common-al">
            <text:span text:style-name="nadrukvet">Locatie:</text:span> Transvaalkade 2312ZE Leiden</text:p>
            <text:p text:style-name="common-al">
            <text:span text:style-name="nadrukvet">Projectomschrijving:</text:span> realiseren woongebouw met 156 huurappartementen en een sociaal pension met 50 zorgeenheden ('De Tarentaal’)</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929599</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67357</text:span><text:line-break/><text:date style:data-style-name="dag" text:fixed="true" text:date-value="2026-08-06"/><text:line-break/><text:date style:data-style-name="jaar" text:fixed="true" text:date-value="2026-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7357</text:span><text:date style:data-style-name="nicedate" text:fixed="true" text:date-value="2026-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7357</text:span><text:date style:data-style-name="nicedate" text:fixed="true" text:date-value="2026-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3929599</meta:user-defined>
    <meta:user-defined meta:name="DCTERMS.abstract">Realiseren woongebouw met 156 huurappartementen en een sociaal pension met 50 zorgeenheden ('De Tarentaal’)</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realiseren woongebouw met 156 huurappartementen en een sociaal pension met 50 zorgeenheden ('De Tarentaal’), Transvaalkade 2312ZE Leiden</meta:user-defined>
    <meta:user-defined meta:name="DCTERMS.W3CDTF/DCTERMS.available">2026-08-06</meta:user-defined>
    <meta:user-defined meta:name="DCTERMS.W3CDTF/OVERHEIDop.jaargang">2026</meta:user-defined>
    <meta:user-defined meta:name="OVERHEIDop.externeBijlage">LEIDEN_202512_GFO_ZAKEN_828800_Samenvatting 000|exb-2026-27335</meta:user-defined>
    <meta:user-defined meta:name="OVERHEIDop.publicationIssue">367357</meta:user-defined>
    <meta:user-defined meta:name="OVERHEIDop.GmbID/DC.identifier">gmb-2026-367357</meta:user-defined>
    <meta:user-defined meta:name="OVERHEIDop.versieInformatie"/>
  </office:meta>
</office:document-meta>
</file>