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, Populierstraat 22, 3552RG Utrecht, GU-Z2026-005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pulierstraat 22, 3552RG Utrecht</text:p>
            <text:p text:style-name="common-al">GU-Z2026-0054956</text:p>
            <text:p text:style-name="common-al">Toelichting: het plaatsen van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34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956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Verleende Omgevingsvergunning, het plaatsen van een warmtepomp, Populierstraat 22, 3552RG Utrecht, GU-Z2026-0054956</meta:user-defined>
    <meta:user-defined meta:name="OVERHEIDop.datumEindeReactietermijn">2026-09-09</meta:user-defined>
    <meta:user-defined meta:name="OVERHEIDop.terinzageleggingBG">https://jeleefomgeving.nl/inzien/002220647/feff15cd-e0f5-46aa-9126-8aeb69b2aa0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49</meta:user-defined>
    <meta:user-defined meta:name="OVERHEIDop.GmbID/DC.identifier">gmb-2026-367349</meta:user-defined>
    <meta:user-defined meta:name="OVERHEIDop.versieInformatie"/>
  </office:meta>
</office:document-meta>
</file>