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stemming voor het wijzigen van 2-tal voorschriften aan de Moezelweg 100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ProRail B.V. (emplacement Europoort), gevestigd aan de Moezelweg 100, 3198 LS te Rotterdam-Europoort.</text:p>
            <text:p text:style-name="common-al"/>
            <text:p text:style-name="common-al">Aangevraagde activiteit(en)  : Omgevingsvergunning wijzigen voorschriften (milieu)</text:p>
            <text:p text:style-name="common-al">Toelichting en uitleg over activiteit : Voor het wijzigen van 2-tal voorschriften</text:p>
            <text:p text:style-name="common-al">Aanvraagdatum    : 12 februari 2026</text:p>
            <text:p text:style-name="common-al">Besluitdatum    : 27 juli 2026  </text:p>
            <text:p text:style-name="common-al">Bekendmaking    : 27 juli 2026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8 september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4662031 en/of het verzoeknummer: 2026021200858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262576" xlink:type="simple">https://loket.dcmr.nl/mozard/!suite92.scherm1007?mObj=10262576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3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62031 </meta:user-defined>
    <meta:user-defined meta:name="DCTERMS.abstract">Burgemeester en wethouders van de gemeente Rotterdam maken bekend dat de volgende omgevingsvergunning is verleend </meta:user-defined>
    <dc:language>nl</dc:language>
    <meta:user-defined meta:name="OVERHEIDop.locatietype/OVERHEIDop.gebiedsmarkering">Adres</meta:user-defined>
    <meta:user-defined meta:name="DC.title">Kennisgeving toestemming voor het wijzigen van 2-tal voorschriften aan de Moezelweg 100 te Rotterdam-Europoort</meta:user-defined>
    <meta:user-defined meta:name="OVERHEIDop.datumEindeReactietermijn">2026-09-08</meta:user-defined>
    <meta:user-defined meta:name="OVERHEIDop.terinzageleggingBG">https://loket.dcmr.nl/mozard/!suite92.scherm1007?mObj=1026257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7</meta:user-defined>
    <meta:user-defined meta:name="OVERHEIDop.GmbID/DC.identifier">gmb-2026-367347</meta:user-defined>
    <meta:user-defined meta:name="OVERHEIDop.versieInformatie"/>
  </office:meta>
</office:document-meta>
</file>