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gastenverblijf en uitbreiden van een woning op de locatie Galgenkade 12, 1746 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2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3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3</meta:user-defined>
    <meta:user-defined meta:name="DCTERMS.abstract">Verleende omgevingsvergunning met een Bopa voor het plaatsen van een gastenverblijf en uitbreiden van een woning op de locatie Galgenkade 12, 1746 EG in Dirkshorn</meta:user-defined>
    <dc:language>nl</dc:language>
    <meta:user-defined meta:name="DC.title">Verleende omgevingsvergunning met een Bopa voor het plaatsen van een gastenverblijf en uitbreiden van een woning op de locatie Galgenkade 12, 1746 EG in Dirkshorn</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334</meta:user-defined>
    <meta:user-defined meta:name="OVERHEIDop.publicationIssue">367342</meta:user-defined>
    <meta:user-defined meta:name="OVERHEIDop.GmbID/DC.identifier">gmb-2026-367342</meta:user-defined>
    <meta:user-defined meta:name="OVERHEIDop.versieInformatie"/>
  </office:meta>
</office:document-meta>
</file>