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8 beuken , Verzoeklocatie 2025102001302, Viermarkenweg t.h.v. nr 7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6-01-2026 een besluit genomen op de aanvraag met zaaknummer 0153Z2025102200016 voor het kappen van 8 beuken  op de locatie Viermarkenweg t.h.v. nr. 7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73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2200016</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8 beuken , Verzoeklocatie 2025102001302, Viermarkenweg t.h.v. nr 71</meta:user-defined>
    <meta:user-defined meta:name="DCTERMS.W3CDTF/DCTERMS.available">2026-02-04</meta:user-defined>
    <meta:user-defined meta:name="DCTERMS.W3CDTF/OVERHEIDop.jaargang">2026</meta:user-defined>
    <meta:user-defined meta:name="OVERHEIDop.publicationIssue">36734</meta:user-defined>
    <meta:user-defined meta:name="OVERHEIDop.GmbID/DC.identifier">gmb-2026-36734</meta:user-defined>
    <meta:user-defined meta:name="OVERHEIDop.versieInformatie"/>
  </office:meta>
</office:document-meta>
</file>