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tt. Vasumweg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ement Buurt lunch NDSM-Noord ter hoogte van tt. Vasumweg 42 in AMSTERDAM</text:p>
            <text:p text:style-name="common-al">Toelichting locatie: Het vindt plaats voor de deur van Copain tot aan Kometen Brood &amp; Café</text:p>
            <text:p text:style-name="common-al">Datum van: 13-09-2026</text:p>
            <text:p text:style-name="common-al">Datum t/m: 13-09-2026</text:p>
            <text:p text:style-name="common-al">Tijd van: 11:30</text:p>
            <text:p text:style-name="common-al">Tijd tot: 16:00</text:p>
            <text:p text:style-name="common-al">Bezoekers drukste moment: 200</text:p>
            <text:p text:style-name="common-al">Activiteiten: Het is een lunch voor de buurt georganiseerd door NDSM-Noord. Voor €12,50 koop je een ticket en schuif je aan. Broodjes, soep &amp; alcoholvrije drankjes worden gemaakt door Copain en Kometen Brood &amp; Cafe.</text:p>
            <text:p text:style-name="common-al">Verzonden naar aanvrager op: 28-07-2026</text:p>
            <text:p text:style-name="common-al">Kenmerk gemeente: Z/26/3164091</text:p>
            <text:p text:style-name="common-al"/>
            <text:p text:style-name="common-al">Het besluit en bijbehorende stukken kunt u per e-mail ontvangen. Stuur een e-mail naar 
  <text:a xlink:href="mailto:evenementen.sdn@amsterdam.nl?Subject=Dossier Z/26/316409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3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3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64091</meta:user-defined>
    <meta:user-defined meta:name="DCTERMS.abstract">Afgebroken (Ingetrokken): evenementenvergunning ter hoogte van adres tt. Vasumweg 42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tt. Vasumweg 42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36</meta:user-defined>
    <meta:user-defined meta:name="OVERHEIDop.GmbID/DC.identifier">gmb-2026-367336</meta:user-defined>
    <meta:user-defined meta:name="OVERHEIDop.versieInformatie"/>
  </office:meta>
</office:document-meta>
</file>