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Overhoeksplei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A'DAM Rooftop sessions ter hoogte van Overhoeksplein 3 in AMSTERDAM</text:p>
            <text:p text:style-name="common-al">Toelichting locatie: Het dak van de A'DAM Toren of het dakterras van de A'DAM Lookout. Zie ook vergunning Z/26/3095057</text:p>
            <text:p text:style-name="common-al">Datum van: 22-08-2026</text:p>
            <text:p text:style-name="common-al">Datum t/m: 22-08-2026</text:p>
            <text:p text:style-name="common-al">Tijd van: 19:30</text:p>
            <text:p text:style-name="common-al">Tijd tot: 23:00</text:p>
            <text:p text:style-name="common-al">Bezoekers drukste moment: 380</text:p>
            <text:p text:style-name="common-al">Activiteiten: Tijdens de het evenement zullen de bezoekers kunnen dansen en luisteren naar nog te bepalen twee artiesten en/of DJ's. Het evenement zal enkel bij mooi plaatsvinden op het dak van de A'DAM Toren. Beter bekent als ADAM Lookout. De aanvraag valt binnen</text:p>
            <text:p text:style-name="common-al">Verzonden naar aanvrager op: 24-07-2026</text:p>
            <text:p text:style-name="common-al">Kenmerk gemeente: Z/26/3146518</text:p>
            <text:p text:style-name="common-al"/>
            <text:p text:style-name="common-al">Het besluit en bijbehorende stukken kunt u per e-mail ontvangen. Stuur een e-mail naar 
  <text:a xlink:href="mailto:evenementen.sdn@amsterdam.nl?Subject=Dossier Z/26/314651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2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2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2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6518</meta:user-defined>
    <meta:user-defined meta:name="DCTERMS.abstract">Verleend: evenementenvergunning ter hoogte van adres Overhoeksplein 3 in AMSTERDAM</meta:user-defined>
    <dc:language>nl</dc:language>
    <meta:user-defined meta:name="OVERHEIDop.locatietype/OVERHEIDop.gebiedsmarkering">Punt</meta:user-defined>
    <meta:user-defined meta:name="DC.title">Besluit evenementenvergunning Verleend ter hoogte van Overhoeksplein 3 i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20</meta:user-defined>
    <meta:user-defined meta:name="OVERHEIDop.GmbID/DC.identifier">gmb-2026-367320</meta:user-defined>
    <meta:user-defined meta:name="OVERHEIDop.versieInformatie"/>
  </office:meta>
</office:document-meta>
</file>