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lderzijde WinterCross (loopevenement) met de start en finish aan Tobias Asserlaan 7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ZS 1744227 Evenementenvergunning Wilderzijde WinterCross (loopevenement met de start en finish aan de Tobias Asserlaan 7) </text:p>
            <text:p text:style-name="common-al">(Verzonden op 14 jan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3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S 1744227          </meta:user-defined>
    <dc:language>nl</dc:language>
    <meta:user-defined meta:name="OVERHEIDop.locatietype/OVERHEIDop.gebiedsmarkering">Adres</meta:user-defined>
    <meta:user-defined meta:name="DC.title">Toestemming voor Wilderzijde WinterCross (loopevenement) met de start en finish aan Tobias Asserlaan 7 te Bergschenho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32</meta:user-defined>
    <meta:user-defined meta:name="OVERHEIDop.GmbID/DC.identifier">gmb-2026-36732</meta:user-defined>
    <meta:user-defined meta:name="OVERHEIDop.versieInformatie"/>
  </office:meta>
</office:document-meta>
</file>