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erste Helmersstraat 69-O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ement VLECK 20 JAAR ter hoogte van Eerste Helmersstraat 69-O in Amsterdam</text:p>
            <text:p text:style-name="common-al">Datum van: 21-11-2026</text:p>
            <text:p text:style-name="common-al">Datum t/m: 21-11-2026</text:p>
            <text:p text:style-name="common-al">Tijd van: 13:00</text:p>
            <text:p text:style-name="common-al">Tijd tot: 19:00</text:p>
            <text:p text:style-name="common-al">Bezoekers drukste moment: 200</text:p>
            <text:p text:style-name="common-al">Activiteiten: Er komen ca. 50 wijnproducenten naar Amsterdam. Bezoekers kunnen kletsen en de wijnen van de makers proeven.</text:p>
            <text:p text:style-name="common-al">Ontvangen op: 09-07-2026</text:p>
            <text:p text:style-name="common-al">Kenmerk gemeente: Z/26/315936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31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1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1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9365</meta:user-defined>
    <meta:user-defined meta:name="DCTERMS.abstract">Aanvraag voor een evenementenvergunning ter hoogte van adres Eerste Helmersstraat 69-O in Amsterdam</meta:user-defined>
    <dc:language>nl</dc:language>
    <meta:user-defined meta:name="OVERHEIDop.locatietype/OVERHEIDop.gebiedsmarkering">Punt</meta:user-defined>
    <meta:user-defined meta:name="DC.title">Aanvraag evenementenvergunning Eerste Helmersstraat 69-O in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17</meta:user-defined>
    <meta:user-defined meta:name="OVERHEIDop.GmbID/DC.identifier">gmb-2026-367317</meta:user-defined>
    <meta:user-defined meta:name="OVERHEIDop.versieInformatie"/>
  </office:meta>
</office:document-meta>
</file>