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 VAN EEN APPARTEMENTSGEBOUW (14 WONINGEN EN EEN TOEGANGSPARTIJ), SCHOTERLANDSEWEG 40- 1 T/M 40- 14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de bouw van een appartementsgebouw (14 woningen en een toegangspartij), Schoterlandseweg 40- 1 t/m 40- 14 Nieuwehorne (26-01-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7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25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BOUW VAN EEN APPARTEMENTSGEBOUW (14 WONINGEN EN EEN TOEGANGSPARTIJ), SCHOTERLANDSEWEG 40- 1 T/M 40- 14 NIEUWEHORNE</meta:user-defined>
    <meta:user-defined meta:name="DCTERMS.W3CDTF/DCTERMS.available">2026-01-28</meta:user-defined>
    <meta:user-defined meta:name="DCTERMS.W3CDTF/OVERHEIDop.jaargang">2026</meta:user-defined>
    <meta:user-defined meta:name="OVERHEIDop.publicationIssue">36731</meta:user-defined>
    <meta:user-defined meta:name="OVERHEIDop.GmbID/DC.identifier">gmb-2026-36731</meta:user-defined>
    <meta:user-defined meta:name="OVERHEIDop.versieInformatie"/>
  </office:meta>
</office:document-meta>
</file>