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weg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De biobollenkraam ter hoogte van Buiksloterweg 5 in AMSTERDAM</text:p>
            <text:p text:style-name="common-al">Datum van: 25-09-2026</text:p>
            <text:p text:style-name="common-al">Datum t/m: 26-09-2026</text:p>
            <text:p text:style-name="common-al">Tijd van: 08:00</text:p>
            <text:p text:style-name="common-al">Tijd tot: 17:00</text:p>
            <text:p text:style-name="common-al">Bezoekers drukste moment: 20</text:p>
            <text:p text:style-name="common-al">Activiteiten: Informatie inwinnen over pesticide-vrije bollenteelt en biologische bollen kopen.</text:p>
            <text:p text:style-name="common-al">Ontvangen op: 24-07-2026</text:p>
            <text:p text:style-name="common-al">Kenmerk gemeente: Z/26/316544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0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0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0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65446</meta:user-defined>
    <meta:user-defined meta:name="DCTERMS.abstract">Aanvraag voor een evenementenvergunning ter hoogte van adres Buiksloterweg 5 in AMSTERDAM</meta:user-defined>
    <dc:language>nl</dc:language>
    <meta:user-defined meta:name="OVERHEIDop.locatietype/OVERHEIDop.gebiedsmarkering">Punt</meta:user-defined>
    <meta:user-defined meta:name="DC.title">Aanvraag evenementenvergunning Buiksloterweg 5 in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03</meta:user-defined>
    <meta:user-defined meta:name="OVERHEIDop.GmbID/DC.identifier">gmb-2026-367303</meta:user-defined>
    <meta:user-defined meta:name="OVERHEIDop.versieInformatie"/>
  </office:meta>
</office:document-meta>
</file>