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vrijgesteld Omgevingsvergunning voor het maken van een doorgang  te Sluisvaart 112, 1191HG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5-00000215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26 januari 2026</text:p>
            <text:p text:style-name="common-al">
            <text:span text:style-name="nadrukvet">Omschrijving: </text:span>het maken van een doorgang</text:p>
            <text:p text:style-name="common-al">
            <text:span text:style-name="nadrukvet">Locatie: </text:span>Sluisvaart 112, 1191HG Ouderkerk aan de Amstel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7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Aanvraag is vergunningvrij - Sluisvaart 112, 1191HG Ouderkerk aan de Amstel - het maken van een doorgang </meta:user-defined>
    <dc:language>nl</dc:language>
    <meta:user-defined meta:name="OVERHEIDop.locatietype/OVERHEIDop.gebiedsmarkering">Vlak</meta:user-defined>
    <meta:user-defined meta:name="DC.title">Gemeente Ouder-Amstel: vergunningsvrij verklaard vrijgesteld Omgevingsvergunning voor het maken van een doorgang  te Sluisvaart 112, 1191HG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30</meta:user-defined>
    <meta:user-defined meta:name="OVERHEIDop.GmbID/DC.identifier">gmb-2026-36730</meta:user-defined>
    <meta:user-defined meta:name="OVERHEIDop.versieInformatie"/>
  </office:meta>
</office:document-meta>
</file>