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loris Versterstraat 1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Floris Versterstraat 16-2 1058JM Amsterdam</text:p>
            <text:p text:style-name="common-al">Verzonden naar aanvrager op : 28-07-2026</text:p>
            <text:p text:style-name="common-al">Kenmerk gemeente: Z/26/316643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64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29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9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9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431</meta:user-defined>
    <meta:user-defined meta:name="DCTERMS.abstract">Verleend: vakantieverhuur vergunning op adres Floris Versterstraat 16-2</meta:user-defined>
    <dc:language>nl</dc:language>
    <meta:user-defined meta:name="OVERHEIDop.locatietype/OVERHEIDop.gebiedsmarkering">Punt</meta:user-defined>
    <meta:user-defined meta:name="DC.title">Besluit vakantieverhuur vergunning Verleend Floris Versterstraat 16-2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298</meta:user-defined>
    <meta:user-defined meta:name="OVERHEIDop.GmbID/DC.identifier">gmb-2026-367298</meta:user-defined>
    <meta:user-defined meta:name="OVERHEIDop.versieInformatie"/>
  </office:meta>
</office:document-meta>
</file>