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vrijstaande woning aan tussen Loeteweg 4A-6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vrijstaande woning aan tussen Loeteweg 4A-6, Hazerswoude-Dorp, geregistreerd onder nr. 048437432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De gemeente neemt daarover waarschijnlijk voor 13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7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3216</meta:user-defined>
    <meta:user-defined meta:name="DCTERMS.abstract">Verlenging beslistermijn voor het bouwen van een vrijstaande woning aan tussen Loeteweg 4A-6, Hazerswoude-Dorp</meta:user-defined>
    <dc:language>nl</dc:language>
    <meta:user-defined meta:name="OVERHEIDop.locatietype/OVERHEIDop.gebiedsmarkering">Vlak</meta:user-defined>
    <meta:user-defined meta:name="DC.title">Verlenging beslistermijn voor het bouwen van een vrijstaande woning aan tussen Loeteweg 4A-6, Hazerswoude-Dor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28</meta:user-defined>
    <meta:user-defined meta:name="OVERHEIDop.GmbID/DC.identifier">gmb-2026-36728</meta:user-defined>
    <meta:user-defined meta:name="OVERHEIDop.versieInformatie"/>
  </office:meta>
</office:document-meta>
</file>