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Buiksloter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ement De biobollenkraam ter hoogte van Buiksloterweg 5 in AMSTERDAM</text:p>
            <text:p text:style-name="common-al">Toelichting locatie: We willen een oliebollenkraam neerzetten op de plek bij de pont waar in het oliebollenseizoen een oliebollenkraam staat.</text:p>
            <text:p text:style-name="common-al">Datum van: 25-09-2026</text:p>
            <text:p text:style-name="common-al">Datum t/m: 26-09-2026</text:p>
            <text:p text:style-name="common-al">Tijd van: 08:00</text:p>
            <text:p text:style-name="common-al">Tijd tot: 17:00</text:p>
            <text:p text:style-name="common-al">Bezoekers drukste moment: 20</text:p>
            <text:p text:style-name="common-al">Activiteiten: Informatie inwinnen over pesticide-vrije bollenteelt en biologische bollen kopen.</text:p>
            <text:p text:style-name="common-al">Verzonden naar aanvrager op: 28-07-2026</text:p>
            <text:p text:style-name="common-al">Kenmerk gemeente: Z/26/3165446</text:p>
            <text:p text:style-name="common-al"/>
            <text:p text:style-name="common-al">Het besluit en bijbehorende stukken kunt u per e-mail ontvangen. Stuur een e-mail naar 
  <text:a xlink:href="mailto:evenementen.sdn@amsterdam.nl?Subject=Dossier Z/26/316544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65446</meta:user-defined>
    <meta:user-defined meta:name="DCTERMS.abstract">Afgebroken (Ingetrokken): evenementenvergunning ter hoogte van adres Buiksloterweg 5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Buiksloterweg 5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52</meta:user-defined>
    <meta:user-defined meta:name="OVERHEIDop.GmbID/DC.identifier">gmb-2026-367252</meta:user-defined>
    <meta:user-defined meta:name="OVERHEIDop.versieInformatie"/>
  </office:meta>
</office:document-meta>
</file>