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incidentele standplaats voor de Evangelische gemeente De Driehoek met een koffiebus in drie kernen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ZS 1758579 Incidentele standplaatsvergunning Evangelische gemeente De Driehoek koffiebus drie kernen Lansingerland </text:p>
            <text:p text:style-name="common-al">(Verzonden op 16 januari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S 1758579 	</meta:user-defined>
    <dc:language>nl</dc:language>
    <meta:user-defined meta:name="OVERHEIDop.locatietype/OVERHEIDop.gebiedsmarkering">Gemeente</meta:user-defined>
    <meta:user-defined meta:name="DC.title">Toestemming voor het innemen van een incidentele standplaats voor de Evangelische gemeente De Driehoek met een koffiebus in drie kernen te Lansingerla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723</meta:user-defined>
    <meta:user-defined meta:name="OVERHEIDop.GmbID/DC.identifier">gmb-2026-36723</meta:user-defined>
    <meta:user-defined meta:name="OVERHEIDop.versieInformatie"/>
  </office:meta>
</office:document-meta>
</file>