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Spoedkap Historische Tuin Schoonoord , Westerlaan 31 3016C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5.1. Omgevingswet)</text:p>
            <text:p text:style-name="common-al">In de omgeving van Westerlaan 31 in de buurt Nieuwe Werk van het stadsdeel Centrum te Rotterdam. is voor het kappen van 1 boom i.v.m. zorgplicht met spoed een vergunning aangevraagd. Het aanvraagformulier van deze omgevingsvergunning is als bijlage toegevoegd aan de publicatie(te vinden op www.officielebekendmakingen.nl in de linker kolom van de publicatie) (aanvraagdatum 26-01-2026, dossiernummer Z2026-000939.)</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2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939</meta:user-defined>
    <meta:user-defined meta:name="DCTERMS.abstract">Spoedkap Historische Tuin Schoonoor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Spoedkap Historische Tuin Schoonoord , Westerlaan 31 3016CK Rotterdam</meta:user-defined>
    <meta:user-defined meta:name="DCTERMS.W3CDTF/DCTERMS.available">2026-01-28</meta:user-defined>
    <meta:user-defined meta:name="DCTERMS.W3CDTF/OVERHEIDop.jaargang">2026</meta:user-defined>
    <meta:user-defined meta:name="OVERHEIDop.externeBijlage">geanonimiseerd Samenvatting 000 (2026012600008)|exb-2026-2763</meta:user-defined>
    <meta:user-defined meta:name="OVERHEIDop.publicationIssue">36722</meta:user-defined>
    <meta:user-defined meta:name="OVERHEIDop.GmbID/DC.identifier">gmb-2026-36722</meta:user-defined>
    <meta:user-defined meta:name="OVERHEIDop.versieInformatie"/>
  </office:meta>
</office:document-meta>
</file>