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inrichten van een bouwplaats op groenstrook van 17-08 -2026 t/m 30-04-2027, Rigolettolaan, ASV00I677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6 een besluit genomen op de aanvraag. De vergunning is aangevraagd voor het inrichten van een bouwplaats op groenstrook van 17-08 -2026 t/m 30-04-2027 op locatie Rigolettolaan, ASV00I6770,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054.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0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2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54</meta:user-defined>
    <meta:user-defined meta:name="DCTERMS.abstract">Betreft:  besluit op locatie Rigolettolaan, ASV00I6770, Amstelveen</meta:user-defined>
    <dc:language>nl</dc:language>
    <meta:user-defined meta:name="OVERHEIDop.locatietype/OVERHEIDop.gebiedsmarkering">Vlak</meta:user-defined>
    <meta:user-defined meta:name="DC.title">Aanvraag vergunning vergunningvrij voor het inrichten van een bouwplaats op groenstrook van 17-08 -2026 t/m 30-04-2027, Rigolettolaan, ASV00I6770, Amstelveen</meta:user-defined>
    <meta:user-defined meta:name="DCTERMS.W3CDTF/DCTERMS.available">2026-07-31</meta:user-defined>
    <meta:user-defined meta:name="DCTERMS.W3CDTF/OVERHEIDop.jaargang">2026</meta:user-defined>
    <meta:user-defined meta:name="OVERHEIDop.publicationIssue">367210</meta:user-defined>
    <meta:user-defined meta:name="OVERHEIDop.GmbID/DC.identifier">gmb-2026-367210</meta:user-defined>
    <meta:user-defined meta:name="OVERHEIDop.versieInformatie"/>
  </office:meta>
</office:document-meta>
</file>