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Bremsteeg 16 5688L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mantelzorgwoning aan Bremsteeg 16 5688LL Oirschot. Het kenmerk van de gemeente voor deze zaak is 08237718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1-2026 16: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2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180</meta:user-defined>
    <meta:user-defined meta:name="DCTERMS.abstract">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aan Bremsteeg 16 5688LL Oirschot</meta:user-defined>
    <meta:user-defined meta:name="DCTERMS.W3CDTF/DCTERMS.available">2026-01-28</meta:user-defined>
    <meta:user-defined meta:name="DCTERMS.W3CDTF/OVERHEIDop.jaargang">2026</meta:user-defined>
    <meta:user-defined meta:name="OVERHEIDop.publicationIssue">36720</meta:user-defined>
    <meta:user-defined meta:name="OVERHEIDop.GmbID/DC.identifier">gmb-2026-36720</meta:user-defined>
    <meta:user-defined meta:name="OVERHEIDop.versieInformatie"/>
  </office:meta>
</office:document-meta>
</file>