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Harmonieplein 39, 3603BP Maarssen - Big Bread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Big Bread Kitchen op de locatie Harmonieplein 39, 3603BP Maarssen.</text:p>
            <text:p text:style-name="common-al">Datum besluit: 28 juli 2026</text:p>
            <text:p text:style-name="common-al">Zaaknummer: Z2026-00001407</text:p>
            <text:p text:style-name="common-al">U kunt bezwaar maken tot en met 8 september 2026</text:p>
            <text:p text:style-name="common-al">
            <text:span text:style-name="nadrukvet">Inzien</text:span>
          </text:p>
            <text:p text:style-name="common-al">U kunt de documenten met zaaknummer Z2026-00001407 tot 8 september 2026 inzien. Dit kan via de knop 'Bekijk documenten' aan de linkerkant van deze pagina, onder het kopje 'Extra informatie'. U kunt ook de link jeleefomgeving.nl/inzien/823214527/34a74343-4441-408f-8f59-a4c848ea0e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07</meta:user-defined>
    <meta:user-defined meta:name="DCTERMS.abstract">Betreft: Besluit op locatie Harmonieplein 39, 3603BP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Harmonieplein 39, 3603BP Maarssen - Big Bread Kitchen</meta:user-defined>
    <meta:user-defined meta:name="OVERHEIDop.datumEindeReactietermijn">2026-09-08</meta:user-defined>
    <meta:user-defined meta:name="OVERHEIDop.terinzageleggingBG">https://jeleefomgeving.nl/inzien/823214527/34a74343-4441-408f-8f59-a4c848ea0e7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99</meta:user-defined>
    <meta:user-defined meta:name="OVERHEIDop.GmbID/DC.identifier">gmb-2026-367199</meta:user-defined>
    <meta:user-defined meta:name="OVERHEIDop.versieInformatie"/>
  </office:meta>
</office:document-meta>
</file>