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naast Markt 12, 3621AB Breukelen -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li 2026</text:p>
            <text:p text:style-name="common-al">Zaaknummer: Z2026-00001119</text:p>
            <text:p text:style-name="common-al">U kunt bezwaar maken tot en met 8 september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19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9</meta:user-defined>
    <meta:user-defined meta:name="DCTERMS.abstract">Betreft: Beschikking buiten behandeling laten op locatie naast Markt 12, 3621A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naast Markt 12, 3621AB Breukelen - het vervangen van de beschoei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96</meta:user-defined>
    <meta:user-defined meta:name="OVERHEIDop.GmbID/DC.identifier">gmb-2026-367196</meta:user-defined>
    <meta:user-defined meta:name="OVERHEIDop.versieInformatie"/>
  </office:meta>
</office:document-meta>
</file>