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peldoorn Snacks voor het exploiteren van Bezorgrestaurant De Beren op de locatie Blekerssingel 92, 2806A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Apeldoorn Snacks mag Bezorgrestaurant De Beren exploiteren op de locatie Blekerssingel 92, 2806AD Gouda.</text:p>
            <text:p text:style-name="common-al">De vergunning is verzonden op 28-07-2026. Het zaaknummer van de vergunning is 1673032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binnen 6 weken na 28-07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19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71711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Apeldoorn Snacks voor het exploiteren van Bezorgrestaurant De Beren op de locatie Blekerssingel 92, 2806AD Gouda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195</meta:user-defined>
    <meta:user-defined meta:name="OVERHEIDop.GmbID/DC.identifier">gmb-2026-367195</meta:user-defined>
    <meta:user-defined meta:name="OVERHEIDop.versieInformatie"/>
  </office:meta>
</office:document-meta>
</file>