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96, 3621NH Breukelen - renovatie woning/bijgebouw, bouw schuur/verbreding oprit/vernieuw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novatie woning/bijgebouw, bouw schuur/verbreding oprit/vernieuwen beschoeiing op de locatie Zandpad 96, 3621NH Breukelen.</text:p>
            <text:p text:style-name="common-al">Datum besluit: 28 juli 2026</text:p>
            <text:p text:style-name="common-al">Zaaknummer: Z2025-00002573</text:p>
            <text:p text:style-name="common-al">U kunt bezwaar maken tot en met 8 september 2026</text:p>
            <text:p text:style-name="common-al">
            <text:span text:style-name="nadrukvet">Inzien</text:span>
          </text:p>
            <text:p text:style-name="common-al">U kunt de documenten met zaaknummer Z2025-00002573 tot 8 september 2026 inzien. Dit kan via de knop 'Bekijk documenten' aan de linkerkant van deze pagina, onder het kopje 'Extra informatie'. U kunt ook de link jeleefomgeving.nl/inzien/823214527/dd7334fc-058a-4e38-b03b-024d89c3f4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19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3</meta:user-defined>
    <meta:user-defined meta:name="DCTERMS.abstract">Betreft: Beschikking op aanvraag op locatie Zandpad 96, 3621NH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andpad 96, 3621NH Breukelen - renovatie woning/bijgebouw, bouw schuur/verbreding oprit/vernieuwen beschoeiing</meta:user-defined>
    <meta:user-defined meta:name="OVERHEIDop.datumEindeReactietermijn">2026-09-08</meta:user-defined>
    <meta:user-defined meta:name="OVERHEIDop.terinzageleggingBG">https://jeleefomgeving.nl/inzien/823214527/dd7334fc-058a-4e38-b03b-024d89c3f4e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92</meta:user-defined>
    <meta:user-defined meta:name="OVERHEIDop.GmbID/DC.identifier">gmb-2026-367192</meta:user-defined>
    <meta:user-defined meta:name="OVERHEIDop.versieInformatie"/>
  </office:meta>
</office:document-meta>
</file>