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Kwekerij 49, 3601AZ Maarssen - het plaatsen van twee dakkapellen in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twee dakkapellen in de rechter zijgevel op de locatie De Kwekerij 49, 3601AZ Maarssen.</text:p>
            <text:p text:style-name="common-al">Datum besluit: 28 juli 2026</text:p>
            <text:p text:style-name="common-al">Zaaknummer: Z2026-00001756</text:p>
            <text:p text:style-name="common-al">U kunt bezwaar maken tot en met 8 september 2026</text:p>
            <text:p text:style-name="common-al">
            <text:span text:style-name="nadrukvet">Inzien</text:span>
          </text:p>
            <text:p text:style-name="common-al">U kunt de documenten met zaaknummer Z2026-00001756 tot 8 september 2026 inzien. Dit kan via de knop 'Bekijk documenten' aan de linkerkant van deze pagina, onder het kopje 'Extra informatie'. U kunt ook de link jeleefomgeving.nl/inzien/823214527/dfdb46e2-1234-4cf7-be4f-ef1b629a5a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1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56</meta:user-defined>
    <meta:user-defined meta:name="DCTERMS.abstract">Betreft: Beschikking op aanvraag op locatie De Kwekerij 49, 3601AZ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Kwekerij 49, 3601AZ Maarssen - het plaatsen van twee dakkapellen in de rechter zijgevel</meta:user-defined>
    <meta:user-defined meta:name="OVERHEIDop.datumEindeReactietermijn">2026-09-08</meta:user-defined>
    <meta:user-defined meta:name="OVERHEIDop.terinzageleggingBG">https://jeleefomgeving.nl/inzien/823214527/dfdb46e2-1234-4cf7-be4f-ef1b629a5a0c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91</meta:user-defined>
    <meta:user-defined meta:name="OVERHEIDop.GmbID/DC.identifier">gmb-2026-367191</meta:user-defined>
    <meta:user-defined meta:name="OVERHEIDop.versieInformatie"/>
  </office:meta>
</office:document-meta>
</file>