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aste standplaatslocatie aan Leeuwenhoekweg 2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ZS 1301793   Standplaatsvergunning vaste standplaatslocatie Leeuwenhoekweg 2a Bergschenhoek </text:p>
            <text:p text:style-name="common-al">(Verzonden op 19 jan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S 1301793  </meta:user-defined>
    <dc:language>nl</dc:language>
    <meta:user-defined meta:name="OVERHEIDop.locatietype/OVERHEIDop.gebiedsmarkering">Adres</meta:user-defined>
    <meta:user-defined meta:name="DC.title">Toestemming voor het innemen van een vaste standplaatslocatie aan Leeuwenhoekweg 2a te Bergschenho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19</meta:user-defined>
    <meta:user-defined meta:name="OVERHEIDop.GmbID/DC.identifier">gmb-2026-36719</meta:user-defined>
    <meta:user-defined meta:name="OVERHEIDop.versieInformatie"/>
  </office:meta>
</office:document-meta>
</file>