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de hoofdgebouwen en het renoveren van de hoofdgebouwen aan Woestijnweg 192en 194, 8172CX Vaassen (14368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de hoofdgebouwen en het renoveren van de hoofdgebouwen aan Woestijnweg 192 en 194, 8172CX Vaassen.</text:p>
            <text:p text:style-name="common-al">Kenmerk Omgevingsdienst Veluwe: ODV043543</text:p>
            <text:p text:style-name="common-al">Zaaknummer: 1436869.</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1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748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de hoofdgebouwen en het renoveren van de hoofdgebouwen aan Woestijnweg 192en 194, 8172CX Vaassen (1436869)</meta:user-defined>
    <meta:user-defined meta:name="DCTERMS.W3CDTF/DCTERMS.available">2026-07-30</meta:user-defined>
    <meta:user-defined meta:name="DCTERMS.W3CDTF/OVERHEIDop.jaargang">2026</meta:user-defined>
    <meta:user-defined meta:name="OVERHEIDop.publicationIssue">367185</meta:user-defined>
    <meta:user-defined meta:name="OVERHEIDop.GmbID/DC.identifier">gmb-2026-367185</meta:user-defined>
    <meta:user-defined meta:name="OVERHEIDop.versieInformatie"/>
  </office:meta>
</office:document-meta>
</file>