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 asbesthoudende materialen aan de Kruisbergseweg 12, 7021LP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 juni 2026 een sloopmelding ontvangen. De melding gaat over het verwijderen van  asbesthoudende materialen aan de Kruisbergseweg 12, 7021LP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96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718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8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8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960</meta:user-defined>
    <meta:user-defined meta:name="DCTERMS.abstract">Betreft: sloopmelding op locatie Kruisbergseweg 12, 7021LP Zelhem</meta:user-defined>
    <dc:language>nl</dc:language>
    <meta:user-defined meta:name="OVERHEIDop.locatietype/OVERHEIDop.gebiedsmarkering">Vlak</meta:user-defined>
    <meta:user-defined meta:name="DC.title">Melding voor het verwijderen van  asbesthoudende materialen aan de Kruisbergseweg 12, 7021LP Zelhe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81</meta:user-defined>
    <meta:user-defined meta:name="OVERHEIDop.GmbID/DC.identifier">gmb-2026-367181</meta:user-defined>
    <meta:user-defined meta:name="OVERHEIDop.versieInformatie"/>
  </office:meta>
</office:document-meta>
</file>