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iwanis Bouwdorp Leusden van 24 augustus tot en met 2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arkeerplaats nabij de Bavoortseweg 25 te Leusden.</text:p>
            <text:p text:style-name="common-al">Omschrijving: Het evenement Kiwanis Bouwdorp Leusden van 24 augustus tot en met 28 augustus 2026 op de parkeerplaats nabij de Bavoortseweg 25 te Leusden.</text:p>
            <text:p text:style-name="common-al">Zaaknummer: Z2026-00000394</text:p>
            <text:p text:style-name="common-al">Datum besluit verzonden/bekendmaking: 28 jul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717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7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00394</meta:user-defined>
    <dc:language>nl</dc:language>
    <meta:user-defined meta:name="OVERHEIDop.locatietype/OVERHEIDop.gebiedsmarkering">Punt</meta:user-defined>
    <meta:user-defined meta:name="DC.title">Kennisgeving besluit evenementenvergunning verleend voor Kiwanis Bouwdorp Leusden van 24 augustus tot en met 28 augustus 2026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75</meta:user-defined>
    <meta:user-defined meta:name="OVERHEIDop.GmbID/DC.identifier">gmb-2026-367175</meta:user-defined>
    <meta:user-defined meta:name="OVERHEIDop.versieInformatie"/>
  </office:meta>
</office:document-meta>
</file>