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melding mobiel breken van bouw- en sloopafval, Veemarkt 8011AH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7-07-2026</text:p>
            <text:p text:style-name="common-al">
            <text:span text:style-name="nadrukvet">Locatie:</text:span> Veemarkt 8011AH Zwolle</text:p>
            <text:p text:style-name="common-al">
            <text:span text:style-name="nadrukvet">Zaakomschrijving:</text:span> het mobiele breken van betonpuin</text:p>
            <text:p text:style-name="common-al">
            <text:span text:style-name="nadrukvet">Zaaknummer:</text:span> 0193ESUITE148655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Mobiel breken van bouw- en sloopafval</text:p>
              </text:list-item>
            </text:list>
            <text:p text:style-name="common-al">
            <text:span text:style-name="nadrukvet">Wij hebben een melding ontvangen</text:span>
          </text:p>
            <text:p text:style-name="common-al">Burgemeester en wethouders van Zwolle maken bekend dat zij bovenstaande melding hebben ontvangen. Het gaat om het breken van circa 2000 ton bestaande uit betonpuin gedurende 2 dagen in de periode van 14 augustus 2026 tot en met 14 november 2026.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 U kunt hier mogelijk hinder van ervaren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93ESUITE148655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67169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169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169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Zwo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93ESUITE1486552026</meta:user-defined>
    <meta:user-defined meta:name="DCTERMS.abstract">het mobiele breken van betonp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mobiel breken van bouw- en sloopafval, Veemarkt 8011AH Zwolle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7169</meta:user-defined>
    <meta:user-defined meta:name="OVERHEIDop.GmbID/DC.identifier">gmb-2026-367169</meta:user-defined>
    <meta:user-defined meta:name="OVERHEIDop.versieInformatie"/>
  </office:meta>
</office:document-meta>
</file>