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lstraat 89 1024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derde verdieping en de zolderverdieping samenvoegen met de woning door middel van een trapsparing</text:p>
            <text:p text:style-name="common-al">Zaakadres: Schoorlstraat 89 1024PR Amsterdam</text:p>
            <text:p text:style-name="common-al">Datum ontvangst: 15-06-2026</text:p>
            <text:p text:style-name="common-al">Zaaknummer: Z2026-026319</text:p>
            <text:p text:style-name="common-al">DSO-nummer: 2026061501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6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19</meta:user-defined>
    <meta:user-defined meta:name="DCTERMS.abstract">realiseren van twee constructieve doorbraken op de derde verdieping en de zolderverdieping samenvoegen met de woning door middel van een trapsp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orlstraat 89 1024PR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68</meta:user-defined>
    <meta:user-defined meta:name="OVERHEIDop.GmbID/DC.identifier">gmb-2026-367168</meta:user-defined>
    <meta:user-defined meta:name="OVERHEIDop.versieInformatie"/>
  </office:meta>
</office:document-meta>
</file>