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nebergerweg 85B 3023ZJ Rotterdam, Schonebergerweg 87A 3023Z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7-2026</text:span> (op dezelfde dag verzonden) een omgevingsvergunning, met kenmerk <text:span text:style-name="nadrukvet">Z2026-002498</text:span><text:span text:style-name="nadrukvet">/2026022500841</text:span>, heeft verleend voor de Bouwactiviteit (omgevingsplan), Bouwactiviteit (technisch), Gemeentelijk monument. <text:span text:style-name="nadrukcur">(Grondslag: Omgevingswet, artikel 5.1)</text:span></text:p>
            <text:p text:style-name="common-al">De aanvraag betreft de transformatie van een bedrijfsruimte naar 2 woonruimten op de locatie Schonebergerweg 85B 3023ZJ Rotterdam, Schonebergerweg 87A 3023Z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16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6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6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98</meta:user-defined>
    <meta:user-defined meta:name="DCTERMS.abstract">de transformatie van een bedrijfsruimte naar 2 woonruim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onebergerweg 85B 3023ZJ Rotterdam, Schonebergerweg 87A 3023ZJ Rotterdam</meta:user-defined>
    <meta:user-defined meta:name="DCTERMS.W3CDTF/DCTERMS.available">2026-07-30</meta:user-defined>
    <meta:user-defined meta:name="DCTERMS.W3CDTF/OVERHEIDop.jaargang">2026</meta:user-defined>
    <meta:user-defined meta:name="OVERHEIDop.publicationIssue">367167</meta:user-defined>
    <meta:user-defined meta:name="OVERHEIDop.GmbID/DC.identifier">gmb-2026-367167</meta:user-defined>
    <meta:user-defined meta:name="OVERHEIDop.versieInformatie"/>
  </office:meta>
</office:document-meta>
</file>