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163, 1566 AE Assendelft - het bouwen van dakkapellen op de voorgevels van woonwerk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8385 - het bouwen van dakkapellen op de voorgevels van woonwerkunits - op de locatie Dorpsstraat 163, 1566 AE Assendelft</text:p>
            <text:p text:style-name="common-al">
            
          </text:p>
            <text:p text:style-name="common-al">Aanvraag ontvangen: 24-07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7160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6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6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8385</meta:user-defined>
    <dc:language>nl</dc:language>
    <meta:user-defined meta:name="OVERHEIDop.locatietype/OVERHEIDop.gebiedsmarkering">Punt</meta:user-defined>
    <meta:user-defined meta:name="DC.title">Aanvraag omgevingsvergunning - Dorpsstraat 163, 1566 AE Assendelft - het bouwen van dakkapellen op de voorgevels van woonwerkunits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7160</meta:user-defined>
    <meta:user-defined meta:name="OVERHEIDop.GmbID/DC.identifier">gmb-2026-367160</meta:user-defined>
    <meta:user-defined meta:name="OVERHEIDop.versieInformatie"/>
  </office:meta>
</office:document-meta>
</file>