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zuidelijke pontverbinding ivm renovatie Papendrechtse brug op de locatie Kerkeplaat ong. te Dordrecht zaaknummer 90035766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zuidelijke pontverbinding ivm renovatie Papendrechtse brug op de locatie Kerkeplaat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71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zuidelijke pontverbinding ivm renovatie Papendrechtse brug op de locatie Kerkeplaat ong. te Dordrecht zaaknummer 9003576606</meta:user-defined>
    <meta:user-defined meta:name="DCTERMS.W3CDTF/DCTERMS.available">2026-01-28</meta:user-defined>
    <meta:user-defined meta:name="DCTERMS.W3CDTF/OVERHEIDop.jaargang">2026</meta:user-defined>
    <meta:user-defined meta:name="OVERHEIDop.publicationIssue">36716</meta:user-defined>
    <meta:user-defined meta:name="OVERHEIDop.GmbID/DC.identifier">gmb-2026-36716</meta:user-defined>
    <meta:user-defined meta:name="OVERHEIDop.versieInformatie"/>
  </office:meta>
</office:document-meta>
</file>