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eenpolderdijk 4, 1566 PJ Assendelft - een functiewijziging van bedrijfspand naar 2 woningen en bouwen van een stijg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860 - een functiewijziging van bedrijfspand naar 2 woningen en bouwen van een stijger - op de locatie Veenpolderdijk 4, 1566 PJ Assendelft</text:p>
            <text:p text:style-name="common-al">
            
          </text:p>
            <text:p text:style-name="common-al">Aanvraag ontvangen: 25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715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5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5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860</meta:user-defined>
    <dc:language>nl</dc:language>
    <meta:user-defined meta:name="OVERHEIDop.locatietype/OVERHEIDop.gebiedsmarkering">Punt</meta:user-defined>
    <meta:user-defined meta:name="DC.title">Aanvraag omgevingsvergunning - Veenpolderdijk 4, 1566 PJ Assendelft - een functiewijziging van bedrijfspand naar 2 woningen en bouwen van een stijger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7159</meta:user-defined>
    <meta:user-defined meta:name="OVERHEIDop.GmbID/DC.identifier">gmb-2026-367159</meta:user-defined>
    <meta:user-defined meta:name="OVERHEIDop.versieInformatie"/>
  </office:meta>
</office:document-meta>
</file>