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rondweg Westerkoog (De :Wildeman/Glazenmaker) te Koog aan de Zaan - het kappen van 82 bomen en herplanten van 8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99 - het kappen van 82 bomen en herplanten van 86 bomen - op de locatie De rondweg Westerkoog (De :Wildeman/Glazenmaker) te Koog aan de Zaan</text:p>
            <text:p text:style-name="common-al">
            
          </text:p>
            <text:p text:style-name="common-al">Aanvraag ontvangen: 15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7899</meta:user-defined>
    <dc:language>nl</dc:language>
    <meta:user-defined meta:name="OVERHEIDop.locatietype/OVERHEIDop.gebiedsmarkering">Vlak</meta:user-defined>
    <meta:user-defined meta:name="DC.title">Aanvraag omgevingsvergunning - De rondweg Westerkoog (De :Wildeman/Glazenmaker) te Koog aan de Zaan - het kappen van 82 bomen en herplanten van 86 bom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8</meta:user-defined>
    <meta:user-defined meta:name="OVERHEIDop.GmbID/DC.identifier">gmb-2026-367158</meta:user-defined>
    <meta:user-defined meta:name="OVERHEIDop.versieInformatie"/>
  </office:meta>
</office:document-meta>
</file>