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nmakersstraat 89, 1506 TC Zaandam -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8387 - het verbouwen van de bestaande woning - op de locatie Botenmakersstraat 89, 1506 TC Zaandam</text:p>
            <text:p text:style-name="common-al">Aanvraag ontvangen: 26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15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8387</meta:user-defined>
    <dc:language>nl</dc:language>
    <meta:user-defined meta:name="OVERHEIDop.locatietype/OVERHEIDop.gebiedsmarkering">Punt</meta:user-defined>
    <meta:user-defined meta:name="DC.title">Aanvraag omgevingsvergunning - Botenmakersstraat 89, 1506 TC Zaandam - het verbouwen van de bestaande won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57</meta:user-defined>
    <meta:user-defined meta:name="OVERHEIDop.GmbID/DC.identifier">gmb-2026-367157</meta:user-defined>
    <meta:user-defined meta:name="OVERHEIDop.versieInformatie"/>
  </office:meta>
</office:document-meta>
</file>