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J.C. van Wessemstraat 34, 1501 VM Zaandam - het bouwen van twee dakkapellen aan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5998 - het bouwen van twee dakkapellen aan voor- en achterzijde van de woning - op de locatie J.C. van Wessemstraat 34, 1501 VM Zaandam</text:p>
            <text:p text:style-name="common-al">
            
          </text:p>
            <text:p text:style-name="common-al">Besluit verzonden: 28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715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5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5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998</meta:user-defined>
    <dc:language>nl</dc:language>
    <meta:user-defined meta:name="OVERHEIDop.locatietype/OVERHEIDop.gebiedsmarkering">Punt</meta:user-defined>
    <meta:user-defined meta:name="DC.title">Verleende omgevingsvergunning - J.C. van Wessemstraat 34, 1501 VM Zaandam - het bouwen van twee dakkapellen aan voor- en achterzijde van de woning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53</meta:user-defined>
    <meta:user-defined meta:name="OVERHEIDop.GmbID/DC.identifier">gmb-2026-367153</meta:user-defined>
    <meta:user-defined meta:name="OVERHEIDop.versieInformatie"/>
  </office:meta>
</office:document-meta>
</file>