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Snuiverstraat 63 A, 1561 HB Krommenie -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4013 - het bouwen van een bedrijfsverzamelgebouw - op de locatie Snuiverstraat 63 A, 1561 HB Krommenie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28-07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715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15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01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Snuiverstraat 63 A, 1561 HB Krommenie - het bouwen van een bedrijfsverzamelgebouw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7150</meta:user-defined>
    <meta:user-defined meta:name="OVERHEIDop.GmbID/DC.identifier">gmb-2026-367150</meta:user-defined>
    <meta:user-defined meta:name="OVERHEIDop.versieInformatie"/>
  </office:meta>
</office:document-meta>
</file>