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Slaakstraat 5-1 107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zolderverdieping van het pand op de locatie Slaakstraat 5-1</text:p>
            <text:p text:style-name="common-al">Zaakadres: Slaakstraat 5-1 1078BC Amsterdam</text:p>
            <text:p text:style-name="common-al">Datum ontvangst: 22-07-2026</text:p>
            <text:p text:style-name="common-al">Zaaknummer: Z2026-03244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14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2448</meta:user-defined>
    <meta:user-defined meta:name="DCTERMS.abstract">het vormen van 1 zelfstandige woonruimte op de zolderverdieping van het pand op de locatie Slaakstraat 5-1</meta:user-defined>
    <dc:language>nl</dc:language>
    <meta:user-defined meta:name="OVERHEIDop.locatietype/OVERHEIDop.gebiedsmarkering">Punt</meta:user-defined>
    <meta:user-defined meta:name="DC.title">Aanvraag woonvormingsvergunning Slaakstraat 5-1 1078BC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47</meta:user-defined>
    <meta:user-defined meta:name="OVERHEIDop.GmbID/DC.identifier">gmb-2026-367147</meta:user-defined>
    <meta:user-defined meta:name="OVERHEIDop.versieInformatie"/>
  </office:meta>
</office:document-meta>
</file>