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verzoek ingetrokken, bouwen van een woning, Meerewijck 74 Leimuiden (W2023/301)</text:p>
      <text:section text:name="zakelijke-mededeling_id1-3-2" text:style-name="zakelijke-mededeling">
        <text:section text:name="zakelijke-mededeling-tekst_id1-3-2-1" text:style-name="zakelijke-mededeling-tekst">
          <text:section text:name="tekst_id1-3-2-1-1" text:style-name="tekst">
            <text:p text:style-name="common-al">Verzenddatum ingetrokken besluit: 29 juli 2026</text:p>
            <text:p text:style-name="common-al">Zaaknummer: 605934</text:p>
            <text:p text:style-name="common-al">Op verzoek van de vergunninghouder is de verleende omgevingsvergunning ingetrokken.</text:p>
            <text:p text:style-name="common-al">Burgemeester en wethouders van Kaag en Braassem maken bekend dat de eerder verleende omgevingsvergunning volgens de Wet algemene bepaling omgevingsrecht (Wabo) voor het bouwen van een woning, Meerewijck 74 Lerimuiden met besluitdatum 26 maart 2024 is ingetrokken.</text:p>
            <text:p text:style-name="common-al">
            <text:span text:style-name="nadrukvet">Bent u het niet eens met dit besluit?</text:span>
          </text:p>
            <text:p text:style-name="common-al">Neem dan contact met ons op. Wij kunnen het besluit toelichten. Bent u het dan nog niet eens met het besluit, dan kunt u bezwaar maken. In uw bezwaarschrift vermeldt u uw naam, adres en telefoonnummer. Geef duidelijk aan tegen welk besluit u bezwaar maakt. </text:p>
            <text:p text:style-name="common-al">U motiveert, dateert en ondertekent het bezwaarschrift. Zorg ervoor dat wij uw bezwaarschrift ontvangen binnen zes weken na de dag waarop dit besluit is verstuurd. Het bezwaarschrift moet u indienen bij burgemeester en wethouders van de gemeente Kaag en Braassem, Postbus 1, 2370 AA Roelofarendsveen. U kunt uw bezwaar ook digitaal indienen via <text:a xlink:href="http://www.kaagenbraassem.nl/bezwaar" xlink:type="simple">www.kaagenbraassem.nl/bezwaar</text:a></text:p>
            <text:p text:style-name="common-al">Hiervoor heeft u DigiD of e-Herkenning nodig. Als er sprake is van een spoedeisend belang kunt u, naast uw bezwaarschrift, een verzoek om voorlopige voorziening indienen. Dit doet u bij de Voorzieningenrechter van de rechtbank Den Haag, sector bestuursrecht, Postbus 20302, 2500 EH Den Haag. U moet daar een kopie van uw bezwaarschrift bijvoegen. U kunt uw verzoek om voorlopige voorziening ook digitaal indienen via <text:a xlink:href="https://loket.rechtspraak.nl/bestuursrecht" xlink:type="simple">https://loket.rechtspraak.nl/bestuursrecht</text:a> Hiervoor heeft u DigiD nodig. Voor de behandeling van uw verzoek brengt de Rechtbank u kosten in rekenin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 Heeft u vragen?</text:p>
            <text:p text:style-name="common-al">Neem dan contact met ons op via telefoonnummer 071-3327272 of vul een contactformulier via onze websit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1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1</meta:user-defined>
    <dc:language>nl</dc:language>
    <meta:user-defined meta:name="OVERHEIDop.locatietype/OVERHEIDop.gebiedsmarkering">Adres</meta:user-defined>
    <meta:user-defined meta:name="DC.title">Omgevingsvergunning op verzoek ingetrokken, bouwen van een woning, Meerewijck 74 Leimuiden (W2023/301)</meta:user-defined>
    <meta:user-defined meta:name="DCTERMS.W3CDTF/DCTERMS.available">2026-07-30</meta:user-defined>
    <meta:user-defined meta:name="DCTERMS.W3CDTF/OVERHEIDop.jaargang">2026</meta:user-defined>
    <meta:user-defined meta:name="OVERHEIDop.publicationIssue">367146</meta:user-defined>
    <meta:user-defined meta:name="OVERHEIDop.GmbID/DC.identifier">gmb-2026-367146</meta:user-defined>
    <meta:user-defined meta:name="OVERHEIDop.versieInformatie"/>
  </office:meta>
</office:document-meta>
</file>