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tegenover het perceelnummer 479, aan de Valkenboskade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tegenover het perceelnummer 479, aan de Valkenboskade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</text:p>
            <text:p text:style-name="context_bottom"/>
          </text:section>
          <text:section text:name="considerans_id1-3-2-1-2" text:style-name="considerans">
            <text:p text:style-name="tussenkopcur">
            <text:span text:style-name="nadrukvet"/>
          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7140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4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4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7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tegenover het perceelnummer 479, aan de Valkenboskad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tegenover het perceelnummer 479, aan de Valkenboskade, te Den Haag.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140</meta:user-defined>
    <meta:user-defined meta:name="OVERHEIDop.GmbID/DC.identifier">gmb-2026-367140</meta:user-defined>
    <meta:user-defined meta:name="OVERHEIDop.versieInformatie"/>
  </office:meta>
</office:document-meta>
</file>