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emeentesecretaris en algemeen directeu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cherpenzeel;</text:p>
            <text:p text:style-name="common-al">gelet op artikel 102 van de Gemeentewet;</text:p>
            <text:p text:style-name="common-al">gelezen het voorstel van 20 juli 2026;</text:p>
            <text:p text:style-name="common-al">BESLUIT:</text:p>
            <text:p text:style-name="last-al">Mevrouw A.J. Barink, geboren 27 januari 1968, per 1 september 2026 aan te wijzen als gemeentesecretaris en algemeen directe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besloten in de vergadering van het college van burgemeester en</text:span>
            <text:span text:style-name="datum">wethouders op 21 juli 2026.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>Burgemeester en wethouders van de gemeente Scherpenzeel,</text:span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>A.N. van den Bergh </text:span>
          </text:span></text:p>
            <text:p><text:span text:style-name="functie">secretaris </text:span></text:p>
          </text:section>
          <text:section text:name="ondertekening_id1-3-2-2-4">
            <text:p><text:span text:style-name="functie">M.C. Teunissen-Willems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6713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3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3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gemeentesecretaris en algemeen directeur 2026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7139</meta:user-defined>
    <meta:user-defined meta:name="OVERHEIDop.GmbID/DC.identifier">gmb-2026-367139</meta:user-defined>
    <meta:user-defined meta:name="OVERHEIDop.versieInformatie"/>
  </office:meta>
</office:document-meta>
</file>