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askade 75 3071N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7-2026</text:span> een aanvraag voor een omgevingsvergunning, met kenmerk <text:span text:style-name="nadrukvet">Z2026-010239</text:span>/<text:span text:style-name="nadrukvet">2026072301042</text:span>, heeft ontvangen voor de Bouwactiviteit (technisch). <text:span text:style-name="nadrukcur">(Grondslag: Omgevingswet, artikel 5.1)</text:span></text:p>
            <text:p text:style-name="common-al">De aanvraag betreft het tijdelijk omwikkelen van de westelijke toren met een scheepstouw (als kunstwerk) op de locatie Maaskade 75 3071N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713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3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3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239</meta:user-defined>
    <meta:user-defined meta:name="DCTERMS.abstract">het tijdelijk omwikkelen van de westelijke toren met een scheepstouw (als kunstwer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askade 75 3071ND Rot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137</meta:user-defined>
    <meta:user-defined meta:name="OVERHEIDop.GmbID/DC.identifier">gmb-2026-367137</meta:user-defined>
    <meta:user-defined meta:name="OVERHEIDop.versieInformatie"/>
  </office:meta>
</office:document-meta>
</file>