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6 lid 8 van de Verordening bekostiging leerlingenvervoer gemeente Land van Cuijk 2023;</text:p>
            <text:p text:style-name="al"/>
            <text:p text:style-name="al">overwegende dat het college van Burgemeester en wethouders de bevoegdheid heeft om ter uitvoering van de Verordening bekostiging leerlingenvervoer gemeente Land van Cuijk nadere regels vast te stellen en het wenselijk is om duidelijkheid te bieden over de wijze waarop de aanvrager van leerlingenvervoer worden beoordeeld; </text:p>
            <text:p text:style-name="al"/>
            <text:p text:style-name="al">
            <text:span text:style-name="nadrukvet">besluit:</text:span>
          </text:p>
            <text:p text:style-name="al"/>
            <text:list text:style-name="id1-3-2-1-1-9">
              <text:list-item text:style-override="id1-3-2-1-1-9-1">
                <text:number>-</text:number>
                <text:p text:style-name="al">de Nadere regels bekostiging leerlingenvervoer gemeente Land van Cuijk 2023 in te trekken met ingang van 1 augustus 2026.</text:p>
              </text:list-item>
              <text:list-item text:style-override="id1-3-2-1-1-9-2">
                <text:number>-</text:number>
                <text:p text:style-name="al">vast te stellen de navolgende nadere regels overeenkomstig de volgende bepalingen met ingang van 1 augustus 2026: </text:p>
              </text:list-item>
            </text:list>
            <text:p text:style-name="al">
            <text:span text:style-name="nadrukvet">Nadere regels bekostiging leerlingenvervoer gemeente Land van Cuijk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afstand</text:p>
            <text:p text:style-name="al">De afstand woning-school wordt bepaald via de ANWB-routeplanner op www.anwb.nl volgens de ‘kortste route’. De afstand wordt berekend in kilometers en afgerond op één cijfer achter de komma.</text:p>
            <text:p text:style-name="al"/>
          </text:section>
          <text:section text:name="paragraaf_id1-3-2-2-3" text:style-name="paragraaf">
            <text:p text:style-name="paragraaf_kop"><text:span text:style-name="label">Paragraaf</text:span> <text:span text:style-name="nr">2.</text:span> Aanvraag van de vervoersvoorziening</text:p>
          </text:section>
          <text:section text:name="artikel_id1-3-2-2-4" text:style-name="artikel">
            <text:p text:style-name="artikel_kop_titel"><text:span text:style-name="artikel_kop_label">Artikel</text:span> <text:span text:style-name="artikel_kop_nr">2</text:span> Afwijkend adres</text:p>
            <text:p text:style-name="al">Het door burgemeester en wethouders georganiseerde aangepast vervoer gaat van de woning naar de school en terug. Burgemeester en wethouders stellen aanvullend op artikel 1, definitie woning en artikel 3 lid 1 van de verordening vast dat een leerling één tweede adres kan hebben waar hij/zij structureel wordt opgehaald en/of afgezet.</text:p>
          </text:section>
          <text:section text:name="artikel_id1-3-2-2-5" text:style-name="artikel">
            <text:p text:style-name="artikel_kop_titel"><text:span text:style-name="artikel_kop_label">Artikel</text:span> <text:span text:style-name="artikel_kop_nr">3</text:span> Persoonlijk Vervoersontwikkelingsplan (PVP)</text:p>
            <text:p text:style-name="al">Tijdens een gesprek met ouders worden de ontwikkelmogelijkheden van de leerling verkend in relatie tot de beperking. Hierbij wordt indien beschikbaar gebruik gemaakt van de informatie uit het Ontwikkel Perspectief Plan (OPP) van de leerling dat de school heeft opgesteld. Daarnaast wordt specifiek gevraagd wat de leerling zelfstandig kan. In het gesprek met ouders wordt geschetst welke ontwikkelkansen van de leerling er zijn tot het zelfstandig leren reizen. Daarbij wordt gekeken hoe ouders hierbij kunnen ondersteunen en/of welke faciliteiten burgemeester en wethouders daarbij kunnen bieden.</text:p>
            <text:p text:style-name="al"/>
          </text:section>
          <text:section text:name="paragraaf_id1-3-2-2-6" text:style-name="paragraaf">
            <text:p text:style-name="paragraaf_kop"><text:span text:style-name="label">Paragraaf</text:span> <text:span text:style-name="nr">3.</text:span> Beoordelingsfase: beoordeling van de aanspraak op vervoersvoorziening</text:p>
          </text:section>
          <text:section text:name="artikel_id1-3-2-2-7" text:style-name="artikel">
            <text:p text:style-name="artikel_kop_titel"><text:span text:style-name="artikel_kop_label">Artikel</text:span> <text:span text:style-name="artikel_kop_nr">4</text:span> Internationale schakelklas (ISK) en Leonardo 2.0</text:p>
            <text:list text:style-name="id1-3-2-2-7-2">
              <text:list-item text:style-override="id1-3-2-2-7-2">
                <text:number>1.</text:number>
                <text:p text:style-name="al">Voor de toepassing van de verordening wordt het leerlingenvervoer voor hoogbegaafdheidsonderwijs Leonardo 2.0 in Cuijk en onderwijs in de taalklassen in het primair onderwijs (momenteel op de locaties Vierlingsbeek en Velp) gelijkgesteld met het speciale basisonderwijs als bedoeld in de Wet op het primair onderwijs. Een taalklas is gericht op kinderen vaak van de leeftijd 6 t/m 12 jaar met een taalachterstand die gedurende periode van circa 1 jaar taalonderwijs krijgen.</text:p>
              </text:list-item>
              <text:list-item text:style-override="id1-3-2-2-7-3">
                <text:number>2.</text:number>
                <text:p text:style-name="al">Voor de toepassing van de verordening wordt het leerlingenvervoer voor onderwijs in de internationale schakelklas voor het voortgezet onderwijs in de tijdelijke onderwijslocatie in Mill, daarna de onderwijslocatie in Velp, gelijkgesteld met het voorgezet speciaal onderwijs als bedoeld in de Wet op Expertisecentra. We hanteren hierbij echter een kilometergrens van 12 kilometer van het woonadres naar de locatie van de internationale schakelklas. Een internationale schakelklas is gericht op kinderen in de leeftijd van het voortgezet onderwijs die gedurende circa 2 jaar taalonderwijs krijgen. De gemeente Land van Cuijk is niet gehouden om leerlingen van het Centraal Orgaan opvang asielzoekers in leerlingenvervoer te voorzien. </text:p>
              </text:list-item>
              <text:list-item text:style-override="id1-3-2-2-7-4">
                <text:number>3.</text:number>
                <text:p text:style-name="al">In de situatie dat leerlingen wegens verhuizing verder van de school komen te wonen is een overplaatsing naar de dichtstbijzijnde internationale schakelklas niet wenselijk, omdat deze voorziening tijdelijk van aard is en leerlingen daarna weer doorstromen naar een reguliere basisschool in de eigen wijk of dorp. Dit geldt ook voor de situatie waarin de schoollocatie tijdelijk wijzigt. </text:p>
              </text:list-item>
              <text:list-item text:style-override="id1-3-2-2-7-5">
                <text:number>4.</text:number>
                <text:p text:style-name="al">Vanaf het schooljaar 2027-2028 hebben de ouders van Oekraïense leerlingen die woonachtig zijn in de Gemeentelijke opvang voor Oekraïners in Overloon en waarvan de kinderen in groep 1 tot en met 6 van het primair onderwijs zitten, recht op leerlingenvervoer. </text:p>
                <text:p text:style-name="al"/>
              </text:list-item>
            </text:list>
          </text:section>
          <text:section text:name="paragraaf_id1-3-2-2-8" text:style-name="paragraaf">
            <text:p text:style-name="paragraaf_kop"><text:span text:style-name="label">Paragraaf</text:span> <text:span text:style-name="nr">4.</text:span> Onderzoeksfase: verstrekking aard en omvang van de vervoersvoorziening</text:p>
          </text:section>
          <text:section text:name="artikel_id1-3-2-2-9" text:style-name="artikel">
            <text:p text:style-name="artikel_kop_titel"><text:span text:style-name="artikel_kop_label">Artikel</text:span> <text:span text:style-name="artikel_kop_nr">5</text:span> Openbaar vervoer (OV)</text:p>
            <text:list text:style-name="id1-3-2-2-9-2">
              <text:list-item text:style-override="id1-3-2-2-9-2">
                <text:number>1.</text:number>
                <text:p text:style-name="al">Reistijd: burgemeester en wethouders bepalen de reistijd per openbaar vervoer via www.9292ov.nl en/of www.arriva.nl en/of www.breng.nl op basis van het goedkoopste tarief.</text:p>
              </text:list-item>
              <text:list-item text:style-override="id1-3-2-2-9-3">
                <text:number>2.</text:number>
                <text:p text:style-name="al">Burgemeester en wethouders berekenen de kosten van het openbaar vervoer op basis van de gegevens van www.9292ov.nl en/of www.arriva.nl en/of www.breng.nl. Uitgangspunt is de goedkoopst mogelijke wijze van openbaar vervoer.</text:p>
              </text:list-item>
              <text:list-item text:style-override="id1-3-2-2-9-4">
                <text:number>3.</text:number>
                <text:p text:style-name="al">Burgemeester en wethouders geven alleen een financiële vergoeding voor de te maken reiskosten van en naar school en de aanschafkosten van een eventuele benodigde OV-chipkaart. Ouders moeten hiervoor een bevestiging bestelling abonnement en persoonlijke OV-chipkaart overleggen en reisoverzicht in PDF toevoegen. De ouders dienen zelf op tijd de OV-chipkaart en de eventuele abonnementen aan te vragen.</text:p>
              </text:list-item>
            </text:list>
          </text:section>
          <text:section text:name="artikel_id1-3-2-2-10" text:style-name="artikel">
            <text:p text:style-name="artikel_kop_titel"><text:span text:style-name="artikel_kop_label">Artikel</text:span> <text:span text:style-name="artikel_kop_nr">6</text:span> Eigen bijdrage</text:p>
            <text:list text:style-name="id1-3-2-2-10-2">
              <text:list-item text:style-override="id1-3-2-2-10-2">
                <text:number>1.</text:number>
                <text:p text:style-name="al">Als bij de aanvraag leerlingenvervoer inkomensgegevens ingediend moeten worden, dan dienen ouders een IB60 formulier van het peiljaar bij de Belastingdienst op te vragen voor beide partners. Dit geldt ook als ouders gescheiden zijn en de partner van de ouder niet de ouder van het kind is.</text:p>
              </text:list-item>
              <text:list-item text:style-override="id1-3-2-2-10-3">
                <text:number>2.</text:number>
                <text:p text:style-name="al">Wanneer aan meerdere kinderen van een gezin een vervoersvoorziening is toegekend kan het drempelbedrag (artikel 22 van de verordening) een grote financiële belasting betekenen. Afhankelijk van de hoogte van het inkomen van de ouders wordt het drempelbedrag maximaal twee keer per gezin geheven volgens onderstaand tabel:</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Aantal keer eigen bijdrage</text:p>
                    </table:table-cell>
                  </table:table-row>
                  <table:table-row table:style-name="row">
                    <table:table-cell table:style-name="cell_frame_all" table:number-rows-spanned="1" table:number-columns-spanned="1">
                      <text:p text:style-name="table_al">28.800-43.65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43.650-64.800</text:p>
                    </table:table-cell>
                    <table:table-cell table:style-name="cell_frame_all" table:number-rows-spanned="1" table:number-columns-spanned="1">
                      <text:p text:style-name="table_al">1,5x</text:p>
                    </table:table-cell>
                  </table:table-row>
                  <table:table-row table:style-name="row">
                    <table:table-cell table:style-name="cell_frame_all" table:number-rows-spanned="1" table:number-columns-spanned="1">
                      <text:p text:style-name="table_al">64.800- en verder</text:p>
                    </table:table-cell>
                    <table:table-cell table:style-name="cell_frame_all" table:number-rows-spanned="1" table:number-columns-spanned="1">
                      <text:p text:style-name="table_al">2x</text:p>
                    </table:table-cell>
                  </table:table-row>
                
              </table:table>
            <text:p text:style-name="table_bottom"/></text:section></draw:text-box></draw:frame></text:p>
              </text:list-item>
              <text:list-item text:style-override="id1-3-2-2-10-4">
                <text:number>3.</text:number>
                <text:p text:style-name="al">De inkomensbedragen, genoemd in het tweede lid, worden met ingang van 1 augustus 2023 jaarlijks aangepast aan de wijziging die het indexcijfer van de regelingslonen van volwassen werknemers heeft ondergaan ten opzichte van 1 augustus van het voorafgaande jaar, en rekenkundig afgerond op een veelvoud van € 500,-.</text:p>
              </text:list-item>
              <text:list-item text:style-override="id1-3-2-2-10-5">
                <text:number>4.</text:number>
                <text:p text:style-name="al">De bedragen van de eigen bijdrage, genoemd in artikel 23 lid 3 van de verordening, worden met ingang van 1 augustus 2023 jaarlijks aangepast aan de wijziging die het consumentenprijsindexcijfer van de reeks alle huishoudens op het onderdeel vervoersdiensten heeft ondergaan ten opzichte van 1 augustus van het voorafgaande jaar, en rekenkundig afgerond op een veelvoud van € 5,-.</text:p>
                <text:p text:style-name="al"/>
              </text:list-item>
            </text:list>
          </text:section>
          <text:section text:name="paragraaf_id1-3-2-2-11" text:style-name="paragraaf">
            <text:p text:style-name="paragraaf_kop"><text:span text:style-name="label">Paragraaf</text:span> <text:span text:style-name="nr">5.</text:span> Slotbepalingen</text:p>
          </text:section>
          <text:section text:name="artikel_id1-3-2-2-12" text:style-name="artikel">
            <text:p text:style-name="artikel_kop_titel"><text:span text:style-name="artikel_kop_label">Artikel</text:span> <text:span text:style-name="artikel_kop_nr">7</text:span> Inwerkingtreding en citeertitel</text:p>
            <text:list text:style-name="id1-3-2-2-12-2">
              <text:list-item text:style-override="id1-3-2-2-12-2">
                <text:number>1.</text:number>
                <text:p text:style-name="al">Deze nadere regels treden in werking op 1 augustus 2026;</text:p>
              </text:list-item>
              <text:list-item text:style-override="id1-3-2-2-12-3">
                <text:number>2.</text:number>
                <text:p text:style-name="al">De nadere regels bekostiging leerlingenvervoer gemeente Land van Cuijk 2023 worden ingetrokken;</text:p>
              </text:list-item>
              <text:list-item text:style-override="id1-3-2-2-12-4">
                <text:number>3.</text:number>
                <text:p text:style-name="al">Deze nadere regels worden aangehaald als Nadere regels bekostiging leerlingenvervoer gemeente Land van Cuijk 2026.</text:p>
              </text:list-item>
            </text:list>
          </text:section>
        </text:section>
        <text:section text:name="regeling-sluiting_id1-3-2-3" text:style-name="regeling-sluiting">
          <text:section text:name="ondertekening_id1-3-2-3-1">
            <text:p><text:span text:style-name="functie">Aldus vastgesteld [of besloten] in de vergadering van het college van burgemeester en wethouders van 16 jun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713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6 lid 8 van de Verordening bekostiging leerlingenvervoer gemeente Land van Cuijk 2023]|[https://lokaleregelgeving.overheid.nl/CVDR697088/1#artikel_6.</meta:user-defined>
    <meta:user-defined meta:name="OVERHEIDop.referentienummer">Z/26/288140 - D/26/2433420</meta:user-defined>
    <meta:user-defined meta:name="DCTERMS.alternative">Nadere regels bekostiging leerlingenvervoer gemeente Land van Cuijk 2026</meta:user-defined>
    <dc:language>nl</dc:language>
    <meta:user-defined meta:name="OVERHEIDop.locatietype/OVERHEIDop.gebiedsmarkering">Gemeente</meta:user-defined>
    <meta:user-defined meta:name="DC.title">Nadere regels bekostiging leerlingenvervoer gemeente Land van Cuijk 2026</meta:user-defined>
    <meta:user-defined meta:name="DCTERMS.W3CDTF/DCTERMS.available">2026-08-03</meta:user-defined>
    <meta:user-defined meta:name="DCTERMS.W3CDTF/OVERHEIDop.jaargang">2026</meta:user-defined>
    <meta:user-defined meta:name="OVERHEIDop.publicationIssue">367132</meta:user-defined>
    <meta:user-defined meta:name="OVERHEIDop.betreftRegeling">CVDR765257_1</meta:user-defined>
    <meta:user-defined meta:name="xs:date/OVERHEIDop.startdatum">2026-08-04</meta:user-defined>
    <meta:user-defined meta:name="OVERHEIDop.GmbID/DC.identifier">gmb-2026-367132</meta:user-defined>
    <meta:user-defined meta:name="OVERHEIDop.versieInformatie"/>
  </office:meta>
</office:document-meta>
</file>