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Alkmaars Ontzet 7 en 8 oktober 2026, Koorstraat Rits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Koorstraat Ritsevoort<text:span text:style-name="nadrukvet">; </text:span>Alkmaars Ontzet 7 en 8 oktober 2026</text:p>
            <text:p text:style-name="common-al">
            
          </text:p>
            <text:p text:style-name="common-al">Datum ontvangst: 24-07-2026</text:p>
            <text:p text:style-name="last-al">Zaaknummer: 0000139606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7131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131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131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96065</meta:user-defined>
    <dc:language>nl</dc:language>
    <meta:user-defined meta:name="OVERHEIDop.locatietype/OVERHEIDop.gebiedsmarkering">Lijn</meta:user-defined>
    <meta:user-defined meta:name="DC.title">Algemene plaatselijke verordening Aangevraagd: Evenementenvergunning, Alkmaars Ontzet 7 en 8 oktober 2026, Koorstraat Ritsevoort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7131</meta:user-defined>
    <meta:user-defined meta:name="OVERHEIDop.GmbID/DC.identifier">gmb-2026-367131</meta:user-defined>
    <meta:user-defined meta:name="OVERHEIDop.versieInformatie"/>
  </office:meta>
</office:document-meta>
</file>