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nieuwbouw van een appartementengebouw met 36 appartementen aan Park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8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5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1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9</meta:user-defined>
    <meta:user-defined meta:name="DCTERMS.abstract">nieuwbouw van een appartementengebouw met 36 appartementen</meta:user-defined>
    <dc:language>nl</dc:language>
    <meta:user-defined meta:name="OVERHEIDop.locatietype/OVERHEIDop.gebiedsmarkering">Vlak</meta:user-defined>
    <meta:user-defined meta:name="DC.title">Verlengen van de beslistermijn voor nieuwbouw van een appartementengebouw met 36 appartementen aan Park Langendijk Bre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29</meta:user-defined>
    <meta:user-defined meta:name="OVERHEIDop.GmbID/DC.identifier">gmb-2026-367129</meta:user-defined>
    <meta:user-defined meta:name="OVERHEIDop.versieInformatie"/>
  </office:meta>
</office:document-meta>
</file>