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Verlenging kermis Boxtel‘ aan Zwaanse Brug en Stations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8 juli 2026:</text:p>
            <text:p text:style-name="common-al"/>
            <text:p text:style-name="common-al">De burgemeester van Boxtel maakt bekend dat hij op 28 juli 2026 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Vrijdag 14 augustus 2026 13:00 uur tot zaterdag 15 augustus 2026 01:30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Zaterdag 15 augustus 2026 13:00 uur tot zondag 16 augustus 2026 01:3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Zondag 16 augustus 2026 13:00 uur tot maandag 17 augustus 2026 00:30 uur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vet">Maandag 17 augustus 2026 13:00 uur tot dinsdag 18 augustus 2026 00:30 uur</text:span>
              </text:p>
              </text:list-item>
              <text:list-item text:style-override="id1-3-2-1-1-5-5">
                <text:number>•</text:number>
                <text:p text:style-name="al">
                <text:span text:style-name="nadrukvet">Dinsdag 18 augustus 2026 tot 13:00 uur tot woensdag 19 augustus 2026 00:30 uur</text:span>
              </text:p>
              </text:list-item>
              <text:list-item text:style-override="id1-3-2-1-1-5-6">
                <text:number>•</text:number>
                <text:p text:style-name="al">
                <text:span text:style-name="nadrukvet">Woensdag 19 augustus 2026 13:00 uur tot donderdag 20 augustus 2026 00:30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per e-mail via <text:a xlink:href="mailto:gemeente@boxtel.nl" xlink:type="simple">gemeente@boxtel.nl</text:a>, onder vermelding van zaaknummer <text:span text:style-name="nadrukcur">??</text:span>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712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2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2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ekendmaking Evenementvergunning ‘Verlenging kermis Boxtel‘ aan Zwaanse Brug en Stationsstraat te Boxtel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128</meta:user-defined>
    <meta:user-defined meta:name="OVERHEIDop.GmbID/DC.identifier">gmb-2026-367128</meta:user-defined>
    <meta:user-defined meta:name="OVERHEIDop.versieInformatie"/>
  </office:meta>
</office:document-meta>
</file>