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esterwijk Kavel 2 te Diessen(HVR00 P 33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tijdelijk bewonen van een vergunningvrij bijgebouw bij een nieuw te bouwen woning Westerwijk Kavel 2 te Diessen (HVR00 P 3332)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esterwijk Kavel 2 te Diessen (HVR00 P 3332)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tijdelijk bewonen van een vergunningvrij bijgebouw bij een nieuw te bouwen woning 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4-07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700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67127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12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12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67006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Ingekomen aanvraag omgevingsvergunning Westerwijk Kavel 2 te Diessen(HVR00 P 3332)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7127</meta:user-defined>
    <meta:user-defined meta:name="OVERHEIDop.GmbID/DC.identifier">gmb-2026-367127</meta:user-defined>
    <meta:user-defined meta:name="OVERHEIDop.versieInformatie"/>
  </office:meta>
</office:document-meta>
</file>